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23<text:span text:style-name="T15">.02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Електроизолациона опрема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60.0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3</text:span><text:span text:style-name="T15">.0</text:span><text:span text:style-name="T18">2</text:span><text:span text:style-name="T15">. до <text:s/></text:span><text:span text:style-name="T18">27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355587067088925577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90</meta:editing-cycles>
    <meta:print-date>2026-02-23T14:23:59.56</meta:print-date>
    <meta:creation-date>2023-02-02T10:19:00</meta:creation-date>
    <dc:date>2026-03-10T10:06:20.62</dc:date>
    <meta:editing-duration>PT20H46M3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89" meta:character-count="2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